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urcuris</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778187300"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780125070"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532520898" text:style-name="WWNum4">
        <text:list-item>
          <text:p text:style-name="P24"><text:span text:style-name="T33">di impegnarsi a comunicare ogni variazione di stati/fatti/condizioni e titolarità rispetto a quanto dichiarato;</text:span></text:p>
        </text:list-item>
      </text:list>
      <text:list xml:id="list1196362255"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54413191798764" text:continue-list="list1780125070"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54413363634738" text:continue-list="list1196362255"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102154073"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155032214"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280429679"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085711732"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0" meta:non-whitespace-character-count="100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