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urcuris</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302081762"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912307132"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07820455" text:style-name="WWNum4">
        <text:list-item>
          <text:p text:style-name="P24"><text:span text:style-name="T33">di impegnarsi a comunicare ogni variazione di stati/fatti/condizioni e titolarità rispetto a quanto dichiarato;</text:span></text:p>
        </text:list-item>
      </text:list>
      <text:list xml:id="list2216280243"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44509634068886" text:continue-list="list3912307132"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44509373885955" text:continue-list="list2216280243"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37264990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405569810"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57273809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68935413"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0"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