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877071840"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212220067781753"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1906307387"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1694662655"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779213295"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212219438003921" text:continue-list="list1694662655"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