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8327857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484117313570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6532195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77155993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9866925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4841747123359" text:continue-list="list277155993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