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Orista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3918221994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2330227425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212110202622868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1129090557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212110923254232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212111896806933" text:continue-list="list212110202622868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3430310397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4" meta:non-whitespace-character-count="96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