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080757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6717571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162564636500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91144818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162539761660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1624976181029" text:continue-list="list19162564636500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18255580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