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37724688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6807132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91164699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91307674081755" text:continue-list="list6807132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12250789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9130833146249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24260229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