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Orista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808718414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12051831928024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321122397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12051684026715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12053643465440" text:continue-list="list212051831928024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326106117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0" meta:non-whitespace-character-count="13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