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91112769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101282074553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43279905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101340956237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1012232167480" text:continue-list="list19101282074553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0247899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