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2818044149" field:type=""/><field:fieldmark-end/><field:fieldmark-start text:name="__Fieldmark__48_2818044149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818044149" field:type=""/><field:fieldmark-end/><field:fieldmark-start text:name="__Fieldmark__59_2818044149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818044149" field:type=""/><field:fieldmark-end/><field:fieldmark-start text:name="__Fieldmark__72_2818044149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818044149" field:type=""/><field:fieldmark-end/><field:fieldmark-start text:name="__Fieldmark__83_2818044149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818044149" field:type=""/><field:fieldmark-end/><field:fieldmark-start text:name="__Fieldmark__94_2818044149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818044149" field:type=""/><field:fieldmark-end/><field:fieldmark-start text:name="__Fieldmark__123_2818044149" field:type=""/><field:fieldmark-end/><field:fieldmark-start text:name="__Fieldmark__125_2818044149" field:type=""/><field:fieldmark-end/><field:fieldmark-start text:name="__Fieldmark__127_2818044149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818044149" field:type=""/><field:fieldmark-end/><field:fieldmark-start text:name="__Fieldmark__135_2818044149" field:type=""/><field:fieldmark-end/><field:fieldmark-start text:name="__Fieldmark__137_2818044149" field:type=""/><field:fieldmark-end/><field:fieldmark-start text:name="__Fieldmark__139_2818044149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818044149" field:type=""/><field:fieldmark-end/><field:fieldmark-start text:name="__Fieldmark__150_2818044149" field:type=""/><field:fieldmark-end/><field:fieldmark-start text:name="__Fieldmark__152_2818044149" field:type=""/><field:fieldmark-end/><field:fieldmark-start text:name="__Fieldmark__154_2818044149" field:type=""/><field:fieldmark-end/><field:fieldmark-start text:name="__Fieldmark__156_2818044149" field:type=""/><field:fieldmark-end/><field:fieldmark-start text:name="__Fieldmark__158_2818044149" field:type=""/><field:fieldmark-end/><text:span text:style-name="T5"> a me intestato</text:span></text:p>
      <text:p text:style-name="P13"><text:span text:style-name="T17"></text:span><field:fieldmark-start text:name="__Fieldmark__163_2818044149" field:type=""/><field:fieldmark-end/><field:fieldmark-start text:name="__Fieldmark__165_2818044149" field:type=""/><field:fieldmark-end/><field:fieldmark-start text:name="__Fieldmark__167_2818044149" field:type=""/><field:fieldmark-end/><field:fieldmark-start text:name="__Fieldmark__169_2818044149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818044149" field:type=""/><field:fieldmark-end/><field:fieldmark-start text:name="__Fieldmark__180_2818044149" field:type=""/><field:fieldmark-end/><field:fieldmark-start text:name="__Fieldmark__182_2818044149" field:type=""/><field:fieldmark-end/><field:fieldmark-start text:name="__Fieldmark__184_2818044149" field:type=""/><field:fieldmark-end/><field:fieldmark-start text:name="__Fieldmark__186_2818044149" field:type=""/><field:fieldmark-end/><field:fieldmark-start text:name="__Fieldmark__188_2818044149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818044149" field:type=""/><field:fieldmark-end/><field:fieldmark-start text:name="__Fieldmark__197_2818044149" field:type=""/><field:fieldmark-end/><field:fieldmark-start text:name="__Fieldmark__199_2818044149" field:type=""/><field:fieldmark-end/><field:fieldmark-start text:name="__Fieldmark__201_2818044149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818044149" field:type=""/><field:fieldmark-end/><field:fieldmark-start text:name="__Fieldmark__209_2818044149" field:type=""/><field:fieldmark-end/><field:fieldmark-start text:name="__Fieldmark__211_2818044149" field:type=""/><field:fieldmark-end/><field:fieldmark-start text:name="__Fieldmark__213_2818044149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818044149" field:type=""/><field:fieldmark-end/><field:fieldmark-start text:name="__Fieldmark__223_2818044149" field:type=""/><field:fieldmark-end/><field:fieldmark-start text:name="__Fieldmark__225_2818044149" field:type=""/><field:fieldmark-end/><field:fieldmark-start text:name="__Fieldmark__227_2818044149" field:type=""/><field:fieldmark-end/><field:fieldmark-start text:name="__Fieldmark__229_2818044149" field:type=""/><field:fieldmark-end/><field:fieldmark-start text:name="__Fieldmark__231_2818044149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818044149" field:type=""/><field:fieldmark-end/><field:fieldmark-start text:name="__Fieldmark__239_2818044149" field:type=""/><field:fieldmark-end/><field:fieldmark-start text:name="__Fieldmark__241_2818044149" field:type=""/><field:fieldmark-end/><field:fieldmark-start text:name="__Fieldmark__243_2818044149" field:type=""/><field:fieldmark-end/><field:fieldmark-start text:name="__Fieldmark__245_2818044149" field:type=""/><field:fieldmark-end/><field:fieldmark-start text:name="__Fieldmark__247_2818044149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818044149" field:type=""/><field:fieldmark-end/><field:fieldmark-start text:name="__Fieldmark__270_2818044149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818044149" field:type=""/><field:fieldmark-end/><field:fieldmark-start text:name="__Fieldmark__278_2818044149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818044149" field:type=""/><field:fieldmark-end/><field:fieldmark-start text:name="__Fieldmark__286_2818044149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818044149" field:type=""/><field:fieldmark-end/><field:fieldmark-start text:name="__Fieldmark__294_2818044149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818044149" field:type=""/><field:fieldmark-end/><field:fieldmark-start text:name="__Fieldmark__304_2818044149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138567902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818044149" field:type=""/><field:fieldmark-end/><field:fieldmark-start text:name="__Fieldmark__352_2818044149" field:type=""/><field:fieldmark-end/><field:fieldmark-start text:name="__Fieldmark__354_2818044149" field:type=""/><field:fieldmark-end/><field:fieldmark-start text:name="__Fieldmark__356_2818044149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818044149" field:type=""/><field:fieldmark-end/><field:fieldmark-start text:name="__Fieldmark__364_2818044149" field:type=""/><field:fieldmark-end/><field:fieldmark-start text:name="__Fieldmark__366_2818044149" field:type=""/><field:fieldmark-end/><field:fieldmark-start text:name="__Fieldmark__368_2818044149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818044149" field:type=""/><field:fieldmark-end/><field:fieldmark-start text:name="__Fieldmark__376_2818044149" field:type=""/><field:fieldmark-end/><field:fieldmark-start text:name="__Fieldmark__378_2818044149" field:type=""/><field:fieldmark-end/><field:fieldmark-start text:name="__Fieldmark__380_2818044149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818044149" field:type=""/><field:fieldmark-end/><field:fieldmark-start text:name="__Fieldmark__388_2818044149" field:type=""/><field:fieldmark-end/><field:fieldmark-start text:name="__Fieldmark__390_2818044149" field:type=""/><field:fieldmark-end/><field:fieldmark-start text:name="__Fieldmark__392_2818044149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