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899150283" field:type=""/><field:fieldmark-end/><field:fieldmark-start text:name="__Fieldmark__48_389915028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899150283" field:type=""/><field:fieldmark-end/><field:fieldmark-start text:name="__Fieldmark__59_389915028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899150283" field:type=""/><field:fieldmark-end/><field:fieldmark-start text:name="__Fieldmark__72_389915028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899150283" field:type=""/><field:fieldmark-end/><field:fieldmark-start text:name="__Fieldmark__83_389915028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899150283" field:type=""/><field:fieldmark-end/><field:fieldmark-start text:name="__Fieldmark__94_389915028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899150283" field:type=""/><field:fieldmark-end/><field:fieldmark-start text:name="__Fieldmark__123_3899150283" field:type=""/><field:fieldmark-end/><field:fieldmark-start text:name="__Fieldmark__125_3899150283" field:type=""/><field:fieldmark-end/><field:fieldmark-start text:name="__Fieldmark__127_389915028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899150283" field:type=""/><field:fieldmark-end/><field:fieldmark-start text:name="__Fieldmark__135_3899150283" field:type=""/><field:fieldmark-end/><field:fieldmark-start text:name="__Fieldmark__137_3899150283" field:type=""/><field:fieldmark-end/><field:fieldmark-start text:name="__Fieldmark__139_389915028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899150283" field:type=""/><field:fieldmark-end/><field:fieldmark-start text:name="__Fieldmark__150_3899150283" field:type=""/><field:fieldmark-end/><field:fieldmark-start text:name="__Fieldmark__152_3899150283" field:type=""/><field:fieldmark-end/><field:fieldmark-start text:name="__Fieldmark__154_3899150283" field:type=""/><field:fieldmark-end/><field:fieldmark-start text:name="__Fieldmark__156_3899150283" field:type=""/><field:fieldmark-end/><field:fieldmark-start text:name="__Fieldmark__158_3899150283" field:type=""/><field:fieldmark-end/><text:span text:style-name="T5"> a me intestato</text:span></text:p>
      <text:p text:style-name="P13"><text:span text:style-name="T17"></text:span><field:fieldmark-start text:name="__Fieldmark__163_3899150283" field:type=""/><field:fieldmark-end/><field:fieldmark-start text:name="__Fieldmark__165_3899150283" field:type=""/><field:fieldmark-end/><field:fieldmark-start text:name="__Fieldmark__167_3899150283" field:type=""/><field:fieldmark-end/><field:fieldmark-start text:name="__Fieldmark__169_389915028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899150283" field:type=""/><field:fieldmark-end/><field:fieldmark-start text:name="__Fieldmark__180_3899150283" field:type=""/><field:fieldmark-end/><field:fieldmark-start text:name="__Fieldmark__182_3899150283" field:type=""/><field:fieldmark-end/><field:fieldmark-start text:name="__Fieldmark__184_3899150283" field:type=""/><field:fieldmark-end/><field:fieldmark-start text:name="__Fieldmark__186_3899150283" field:type=""/><field:fieldmark-end/><field:fieldmark-start text:name="__Fieldmark__188_389915028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899150283" field:type=""/><field:fieldmark-end/><field:fieldmark-start text:name="__Fieldmark__197_3899150283" field:type=""/><field:fieldmark-end/><field:fieldmark-start text:name="__Fieldmark__199_3899150283" field:type=""/><field:fieldmark-end/><field:fieldmark-start text:name="__Fieldmark__201_389915028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899150283" field:type=""/><field:fieldmark-end/><field:fieldmark-start text:name="__Fieldmark__209_3899150283" field:type=""/><field:fieldmark-end/><field:fieldmark-start text:name="__Fieldmark__211_3899150283" field:type=""/><field:fieldmark-end/><field:fieldmark-start text:name="__Fieldmark__213_389915028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899150283" field:type=""/><field:fieldmark-end/><field:fieldmark-start text:name="__Fieldmark__223_3899150283" field:type=""/><field:fieldmark-end/><field:fieldmark-start text:name="__Fieldmark__225_3899150283" field:type=""/><field:fieldmark-end/><field:fieldmark-start text:name="__Fieldmark__227_3899150283" field:type=""/><field:fieldmark-end/><field:fieldmark-start text:name="__Fieldmark__229_3899150283" field:type=""/><field:fieldmark-end/><field:fieldmark-start text:name="__Fieldmark__231_389915028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899150283" field:type=""/><field:fieldmark-end/><field:fieldmark-start text:name="__Fieldmark__239_3899150283" field:type=""/><field:fieldmark-end/><field:fieldmark-start text:name="__Fieldmark__241_3899150283" field:type=""/><field:fieldmark-end/><field:fieldmark-start text:name="__Fieldmark__243_3899150283" field:type=""/><field:fieldmark-end/><field:fieldmark-start text:name="__Fieldmark__245_3899150283" field:type=""/><field:fieldmark-end/><field:fieldmark-start text:name="__Fieldmark__247_389915028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899150283" field:type=""/><field:fieldmark-end/><field:fieldmark-start text:name="__Fieldmark__270_389915028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899150283" field:type=""/><field:fieldmark-end/><field:fieldmark-start text:name="__Fieldmark__278_389915028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899150283" field:type=""/><field:fieldmark-end/><field:fieldmark-start text:name="__Fieldmark__286_389915028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899150283" field:type=""/><field:fieldmark-end/><field:fieldmark-start text:name="__Fieldmark__294_389915028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899150283" field:type=""/><field:fieldmark-end/><field:fieldmark-start text:name="__Fieldmark__304_389915028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4541986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899150283" field:type=""/><field:fieldmark-end/><field:fieldmark-start text:name="__Fieldmark__352_3899150283" field:type=""/><field:fieldmark-end/><field:fieldmark-start text:name="__Fieldmark__354_3899150283" field:type=""/><field:fieldmark-end/><field:fieldmark-start text:name="__Fieldmark__356_389915028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899150283" field:type=""/><field:fieldmark-end/><field:fieldmark-start text:name="__Fieldmark__364_3899150283" field:type=""/><field:fieldmark-end/><field:fieldmark-start text:name="__Fieldmark__366_3899150283" field:type=""/><field:fieldmark-end/><field:fieldmark-start text:name="__Fieldmark__368_389915028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899150283" field:type=""/><field:fieldmark-end/><field:fieldmark-start text:name="__Fieldmark__376_3899150283" field:type=""/><field:fieldmark-end/><field:fieldmark-start text:name="__Fieldmark__378_3899150283" field:type=""/><field:fieldmark-end/><field:fieldmark-start text:name="__Fieldmark__380_389915028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899150283" field:type=""/><field:fieldmark-end/><field:fieldmark-start text:name="__Fieldmark__388_3899150283" field:type=""/><field:fieldmark-end/><field:fieldmark-start text:name="__Fieldmark__390_3899150283" field:type=""/><field:fieldmark-end/><field:fieldmark-start text:name="__Fieldmark__392_389915028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