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77804984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778049840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778049840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778049840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778049840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77804984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778049840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77804984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778049840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778049840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77804984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77804984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77804984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77804984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77804984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778049840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778049840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77804984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77804984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778049840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778049840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778049840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778049840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778049840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77804984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77804984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77804984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778049840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77804984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77804984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77804984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6577355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778049840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778049840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