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48634752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48634752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486347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48634752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48634752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48634752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48634752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486347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48634752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48634752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48634752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48634752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48634752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486347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486347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48634752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48634752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48634752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48634752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48634752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48634752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48634752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48634752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48634752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486347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486347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486347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48634752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486347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486347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48634752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268979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48634752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48634752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