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82257307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82257307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82257307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82257307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82257307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82257307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82257307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82257307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82257307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822573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82257307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82257307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82257307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82257307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82257307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82257307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82257307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822573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822573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822573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82257307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82257307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