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88401996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88401996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88401996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88401996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88401996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88401996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88401996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8840199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8840199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8840199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8840199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8840199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8840199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8840199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88401996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88401996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88401996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88401996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88401996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88401996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88401996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88401996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88401996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88401996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88401996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