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88363355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88363355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88363355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88363355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88363355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88363355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8836335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88363355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88363355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88363355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88363355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88363355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88363355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8836335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88363355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88363355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88363355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