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85393297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85393297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85393297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85393297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85393297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85393297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85393297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8539329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8539329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8539329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8539329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8539329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85393297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85393297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85393297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85393297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85393297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85393297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8539329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85393297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85393297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85393297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