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340254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3402546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3402546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3402546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340254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3402546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3402546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3402546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340254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3402546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3402546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3402546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3402546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3402546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3402546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3402546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3402546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3402546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3402546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3402546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