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60648427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60648427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60648427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60648427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60648427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60648427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60648427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60648427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6064842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6064842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6064842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6064842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6064842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6064842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60648427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60648427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60648427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60648427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60648427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60648427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60648427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60648427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60648427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60648427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60648427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