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Hlk484526651"/><text:span text:style-name="T1">Comune di Curcuris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33472041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749310499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143170314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65060391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104125717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