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Hlk484526651"/><text:span text:style-name="T1">Comune di Curcuri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66436054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2913090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4301454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6604463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48830203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