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991435046"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64058688178967"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4058964924422"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6405814765952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64059334265318"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