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Hlk484526651"/><text:span text:style-name="T1">Comune di Curcuris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47586113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448477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1638759003748" text:continue-list="list147586113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