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Hlk484526651"/><text:span text:style-name="T1">Comune di Curcuris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3054679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5411286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5002244558897" text:continue-list="list183054679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