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583050938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094721481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171433872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18210654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18210654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18210654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182106548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18210654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18210654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18210654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182106548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