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7025237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6212912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9601852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8434190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8434190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8434190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8434190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8434190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8434190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8434190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8434190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