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9756636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16714123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1533575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49979827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7222507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8750174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8750174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87501743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87501743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8750174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8750174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87501743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87501743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