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2520056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4295665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8053585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81202796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390762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15203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15203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1520395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1520395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1520395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1520395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1520395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1520395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